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c00000" fo:font-size="16pt" style:font-size-asian="16pt" style:font-size-complex="16pt"/>
    </style:style>
    <style:style style:name="T2" style:family="text">
      <style:text-properties officeooo:rsid="00145d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UVOIR POUR ASSEMBLEE GENERALE</text:span></text:p>
      <text:p text:style-name="Standard"/>
      <text:p text:style-name="P1">Je soussigné ……………………………………………………………………………… parent de………………………………………… domicilié au ………………………………………………………………………………………………………………………………………… <text:s/>adhérent de l’association Gym club Wavrin pour la saison 202<text:span text:style-name="T2">4</text:span> 202<text:span text:style-name="T2">5</text:span> donne pouvoir à <text:s/>Mr …………………………………………….. parent de……………………………………………pour participer au vote et prendre toutes décisions utiles en mon nom, au cours de l’assemblée générale du <text:span text:style-name="T2">samedi 7 septembre</text:span> 202<text:span text:style-name="T2">4</text:span>.</text:p>
      <text:p text:style-name="P1"/>
      <text:p text:style-name="P1">Wavrin, le ……………………</text:p>
      <text:p text:style-name="P1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black</meta:initial-creator>
    <meta:editing-cycles>3</meta:editing-cycles>
    <meta:creation-date>2021-08-28T06:20:00</meta:creation-date>
    <dc:date>2024-09-04T14:32:13.413000000</dc:date>
    <meta:editing-duration>PT6M26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4" meta:word-count="55" meta:character-count="460" meta:non-whitespace-character-count="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